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E0000002D1BBF2C67.jpg" manifest:media-type=""/>
  <manifest:file-entry manifest:full-path="Pictures/100000000000032000000297F686708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199cm" style:contextual-spacing="false">
        <style:tab-stops>
          <style:tab-stop style:position="3cm"/>
          <style:tab-stop style:position="7.999cm" style:leader-style="dotted" style:leader-text="."/>
        </style:tab-stops>
      </style:paragraph-properties>
      <style:text-properties officeooo:rsid="001806a2" officeooo:paragraph-rsid="001806a2"/>
    </style:style>
    <style:style style:name="P2" style:family="paragraph" style:parent-style-name="Standard">
      <style:paragraph-properties fo:margin-top="0.199cm" fo:margin-bottom="0.199cm" style:contextual-spacing="false"/>
      <style:text-properties officeooo:rsid="001806a2" officeooo:paragraph-rsid="001806a2"/>
    </style:style>
    <style:style style:name="P3" style:family="paragraph" style:parent-style-name="Standard">
      <style:paragraph-properties fo:margin-top="0cm" fo:margin-bottom="0.199cm" style:contextual-spacing="false" fo:break-before="column">
        <style:tab-stops>
          <style:tab-stop style:position="3cm"/>
          <style:tab-stop style:position="7.999cm" style:leader-style="dotted" style:leader-text="."/>
        </style:tab-stops>
      </style:paragraph-properties>
      <style:text-properties officeooo:rsid="001806a2" officeooo:paragraph-rsid="0019d2be"/>
    </style:style>
    <style:style style:name="P4" style:family="paragraph" style:parent-style-name="Standard">
      <style:paragraph-properties fo:margin-top="0cm" fo:margin-bottom="0.199cm" style:contextual-spacing="false">
        <style:tab-stops>
          <style:tab-stop style:position="3cm"/>
          <style:tab-stop style:position="7.999cm" style:leader-style="dotted" style:leader-text="."/>
        </style:tab-stops>
      </style:paragraph-properties>
      <style:text-properties officeooo:rsid="001806a2" officeooo:paragraph-rsid="0019d2be"/>
    </style:style>
    <style:style style:name="P5" style:family="paragraph" style:parent-style-name="Standard">
      <style:paragraph-properties fo:margin-top="0cm" fo:margin-bottom="0.101cm" style:contextual-spacing="false" style:writing-mode="lr-tb"/>
      <style:text-properties style:font-name="Times New Roman" fo:font-size="12pt" officeooo:rsid="0034343b" officeooo:paragraph-rsid="0034343b" style:font-size-asian="12pt" style:font-size-complex="12pt"/>
    </style:style>
    <style:style style:name="P6" style:family="paragraph" style:parent-style-name="Standard">
      <style:paragraph-properties fo:margin-top="0cm" fo:margin-bottom="0.101cm" style:contextual-spacing="false" style:writing-mode="lr-tb"/>
      <style:text-properties style:font-name="Times New Roman" fo:font-size="12pt" officeooo:paragraph-rsid="0028910d" style:font-size-asian="12pt" style:font-size-complex="12pt"/>
    </style:style>
    <style:style style:name="P7" style:family="paragraph" style:parent-style-name="Standard">
      <style:paragraph-properties fo:margin-top="0cm" fo:margin-bottom="0.101cm" style:contextual-spacing="false" style:writing-mode="lr-tb"/>
      <style:text-properties style:font-name="Times New Roman" fo:font-size="12pt" officeooo:rsid="002209e9" officeooo:paragraph-rsid="002209e9" style:font-size-asian="12pt" style:font-size-complex="12pt"/>
    </style:style>
    <style:style style:name="P8" style:family="paragraph" style:parent-style-name="Standard">
      <style:paragraph-properties fo:margin-top="0cm" fo:margin-bottom="0.101cm" style:contextual-spacing="false" style:writing-mode="lr-tb"/>
      <style:text-properties style:font-name="Times New Roman" fo:font-size="12pt" officeooo:rsid="002a23e4" officeooo:paragraph-rsid="002209e9" style:font-size-asian="12pt" style:font-size-complex="12pt"/>
    </style:style>
    <style:style style:name="P9" style:family="paragraph" style:parent-style-name="Standard">
      <style:paragraph-properties fo:margin-top="0cm" fo:margin-bottom="0.101cm" style:contextual-spacing="false" style:writing-mode="lr-tb"/>
      <style:text-properties style:font-name="Times New Roman" fo:font-size="12pt" officeooo:rsid="002209e9" officeooo:paragraph-rsid="0026bbe7" style:font-size-asian="12pt" style:font-size-complex="12pt"/>
    </style:style>
    <style:style style:name="P10" style:family="paragraph" style:parent-style-name="Header">
      <style:text-properties fo:font-size="20pt" fo:font-weight="bold" officeooo:rsid="001806a2" officeooo:paragraph-rsid="001806a2" style:font-size-asian="20pt" style:font-weight-asian="bold" style:font-size-complex="20pt" style:font-weight-complex="bold"/>
    </style:style>
    <style:style style:name="P11" style:family="paragraph" style:parent-style-name="Standard">
      <style:paragraph-properties fo:margin-left="1.005cm" fo:margin-right="0cm" fo:text-indent="0cm" style:auto-text-indent="false">
        <style:tab-stops/>
      </style:paragraph-properties>
      <style:text-properties style:font-name="sans-serif" fo:font-size="9.75pt" fo:font-weight="bold" officeooo:rsid="001806a2" officeooo:paragraph-rsid="001e8ae9" style:font-size-asian="20pt" style:font-weight-asian="bold" style:font-size-complex="20pt" style:font-weight-complex="bold"/>
    </style:style>
    <style:style style:name="P12" style:family="paragraph" style:parent-style-name="Footer">
      <style:paragraph-properties>
        <style:tab-stops>
          <style:tab-stop style:position="8.467cm" style:type="center"/>
          <style:tab-stop style:position="12.991cm"/>
          <style:tab-stop style:position="18cm" style:type="right"/>
        </style:tab-stops>
      </style:paragraph-properties>
      <style:text-properties officeooo:paragraph-rsid="001e8ae9"/>
    </style:style>
    <style:style style:name="P13" style:family="paragraph" style:parent-style-name="Footer">
      <style:paragraph-properties>
        <style:tab-stops>
          <style:tab-stop style:position="12.965cm"/>
          <style:tab-stop style:position="18cm" style:type="right"/>
        </style:tab-stops>
      </style:paragraph-properties>
      <style:text-properties officeooo:rsid="001e8ae9" officeooo:paragraph-rsid="001e8ae9"/>
    </style:style>
    <style:style style:name="P14" style:family="paragraph" style:parent-style-name="Standard">
      <style:text-properties style:font-name="sans-serif" fo:font-size="9.75pt" officeooo:paragraph-rsid="001806a2"/>
    </style:style>
    <style:style style:name="P15" style:family="paragraph" style:parent-style-name="Standard">
      <style:text-properties fo:font-weight="bold" officeooo:rsid="001806a2" officeooo:paragraph-rsid="001806a2" style:font-weight-asian="bold" style:font-weight-complex="bold"/>
    </style:style>
    <style:style style:name="P16" style:family="paragraph" style:parent-style-name="Standard">
      <style:paragraph-properties fo:margin-top="0.199cm" fo:margin-bottom="0.199cm" style:contextual-spacing="false">
        <style:tab-stops>
          <style:tab-stop style:position="3cm"/>
          <style:tab-stop style:position="7.999cm" style:leader-style="dotted" style:leader-text="."/>
        </style:tab-stops>
      </style:paragraph-properties>
      <style:text-properties officeooo:rsid="001806a2" officeooo:paragraph-rsid="001806a2"/>
    </style:style>
    <style:style style:name="P17" style:family="paragraph" style:parent-style-name="Standard">
      <style:paragraph-properties fo:margin-top="0.199cm" fo:margin-bottom="0.199cm" style:contextual-spacing="false">
        <style:tab-stops>
          <style:tab-stop style:position="3cm"/>
          <style:tab-stop style:position="7.999cm" style:leader-style="dotted" style:leader-text="."/>
        </style:tab-stops>
      </style:paragraph-properties>
      <style:text-properties officeooo:rsid="001806a2" officeooo:paragraph-rsid="0019d2be"/>
    </style:style>
    <style:style style:name="P18" style:family="paragraph" style:parent-style-name="Standard">
      <style:paragraph-properties fo:margin-top="0.199cm" fo:margin-bottom="0.199cm" style:contextual-spacing="false">
        <style:tab-stops>
          <style:tab-stop style:position="2.99cm"/>
          <style:tab-stop style:position="8.999cm" style:leader-style="dotted" style:leader-text="."/>
        </style:tab-stops>
      </style:paragraph-properties>
      <style:text-properties officeooo:rsid="001806a2" officeooo:paragraph-rsid="001806a2"/>
    </style:style>
    <style:style style:name="P19" style:family="paragraph" style:parent-style-name="Standard">
      <style:paragraph-properties fo:margin-top="0.199cm" fo:margin-bottom="0.199cm" style:contextual-spacing="false">
        <style:tab-stops>
          <style:tab-stop style:position="2.99cm"/>
          <style:tab-stop style:position="7.99cm" style:leader-style="dotted" style:leader-text="."/>
        </style:tab-stops>
      </style:paragraph-properties>
      <style:text-properties officeooo:rsid="001806a2" officeooo:paragraph-rsid="001806a2"/>
    </style:style>
    <style:style style:name="P20" style:family="paragraph" style:parent-style-name="Standard">
      <style:paragraph-properties fo:margin-top="0.199cm" fo:margin-bottom="0.199cm" style:contextual-spacing="false">
        <style:tab-stops>
          <style:tab-stop style:position="2.99cm"/>
          <style:tab-stop style:position="8.017cm" style:leader-style="dotted" style:leader-text="."/>
        </style:tab-stops>
      </style:paragraph-properties>
      <style:text-properties officeooo:rsid="001806a2" officeooo:paragraph-rsid="001806a2"/>
    </style:style>
    <style:style style:name="P21" style:family="paragraph" style:parent-style-name="Standard">
      <style:paragraph-properties fo:margin-top="0.199cm" fo:margin-bottom="0.199cm" style:contextual-spacing="false" fo:break-before="page" style:writing-mode="lr-tb"/>
      <style:text-properties style:font-name="Times New Roman" fo:font-size="12pt" fo:font-weight="bold" officeooo:rsid="001806a2" officeooo:paragraph-rsid="0024e8b8" style:font-size-asian="12pt" style:font-weight-asian="bold" style:font-size-complex="12pt" style:font-weight-complex="bold"/>
    </style:style>
    <style:style style:name="P22" style:family="paragraph" style:parent-style-name="Standard">
      <style:paragraph-properties fo:margin-top="0cm" fo:margin-bottom="0.199cm" style:contextual-spacing="false" fo:break-before="column">
        <style:tab-stops>
          <style:tab-stop style:position="3cm"/>
          <style:tab-stop style:position="7.999cm" style:leader-style="dotted" style:leader-text="."/>
        </style:tab-stops>
      </style:paragraph-properties>
      <style:text-properties officeooo:rsid="001806a2" officeooo:paragraph-rsid="001806a2"/>
    </style:style>
    <style:style style:name="P23" style:family="paragraph" style:parent-style-name="Standard">
      <style:paragraph-properties fo:margin-top="0cm" fo:margin-bottom="0.199cm" style:contextual-spacing="false">
        <style:tab-stops>
          <style:tab-stop style:position="4.001cm"/>
          <style:tab-stop style:position="8.999cm" style:leader-style="dotted" style:leader-text="."/>
        </style:tab-stops>
      </style:paragraph-properties>
      <style:text-properties fo:font-weight="bold" officeooo:rsid="001806a2" officeooo:paragraph-rsid="001806a2" style:font-weight-asian="bold" style:font-weight-complex="bold"/>
    </style:style>
    <style:style style:name="P24" style:family="paragraph" style:parent-style-name="Standard">
      <style:paragraph-properties fo:margin-top="0.499cm" fo:margin-bottom="0.499cm" style:contextual-spacing="false">
        <style:tab-stops>
          <style:tab-stop style:position="7.999cm" style:leader-style="dotted" style:leader-text="."/>
        </style:tab-stops>
      </style:paragraph-properties>
      <style:text-properties style:font-name="Times New Roman" fo:font-size="12pt" officeooo:rsid="001806a2" officeooo:paragraph-rsid="0019d2be" style:font-size-asian="12pt" style:font-size-complex="12pt"/>
    </style:style>
    <style:style style:name="P25" style:family="paragraph" style:parent-style-name="Standard">
      <style:paragraph-properties fo:margin-top="0.101cm" fo:margin-bottom="0.101cm" style:contextual-spacing="false" style:writing-mode="lr-tb">
        <style:tab-stops>
          <style:tab-stop style:position="3.545cm"/>
          <style:tab-stop style:position="7.514cm" style:leader-style="dotted" style:leader-text="."/>
        </style:tab-stops>
      </style:paragraph-properties>
      <style:text-properties style:font-name="Times New Roman" fo:font-size="12pt" officeooo:rsid="001806a2" officeooo:paragraph-rsid="0026bbe7" style:font-size-asian="12pt" style:font-size-complex="12pt"/>
    </style:style>
    <style:style style:name="P26" style:family="paragraph" style:parent-style-name="Standard">
      <style:paragraph-properties fo:margin-top="0.101cm" fo:margin-bottom="0.101cm" style:contextual-spacing="false" style:writing-mode="lr-tb"/>
      <style:text-properties style:font-name="Times New Roman" fo:font-size="12pt" officeooo:rsid="0024e8b8" officeooo:paragraph-rsid="0024e8b8" style:font-size-asian="12pt" style:font-size-complex="12pt"/>
    </style:style>
    <style:style style:name="P27" style:family="paragraph" style:parent-style-name="Standard">
      <style:paragraph-properties fo:margin-top="0.101cm" fo:margin-bottom="0.101cm" style:contextual-spacing="false" style:writing-mode="lr-tb"/>
      <style:text-properties style:font-name="Times New Roman" fo:font-size="12pt" officeooo:rsid="0026bbe7" officeooo:paragraph-rsid="0026bbe7" style:font-size-asian="12pt" style:font-size-complex="12pt"/>
    </style:style>
    <style:style style:name="P28" style:family="paragraph" style:parent-style-name="Standard">
      <style:paragraph-properties fo:margin-top="0.101cm" fo:margin-bottom="0.101cm" style:contextual-spacing="false" style:writing-mode="lr-tb"/>
      <style:text-properties style:font-name="Times New Roman" fo:font-size="12pt" fo:font-weight="bold" officeooo:rsid="0028910d" officeooo:paragraph-rsid="0029df66" style:font-size-asian="12pt" style:font-weight-asian="bold" style:font-size-complex="12pt" style:font-weight-complex="bold"/>
    </style:style>
    <style:style style:name="P29" style:family="paragraph" style:parent-style-name="Standard">
      <style:paragraph-properties fo:margin-top="0.101cm" fo:margin-bottom="0.101cm" style:contextual-spacing="false" style:writing-mode="lr-tb"/>
      <style:text-properties style:font-name="Times New Roman" fo:font-size="12pt" fo:font-weight="bold" officeooo:rsid="0026bd4e" officeooo:paragraph-rsid="0026bd4e" style:font-size-asian="12pt" style:font-weight-asian="bold" style:font-size-complex="12pt" style:font-weight-complex="bold"/>
    </style:style>
    <style:style style:name="P30" style:family="paragraph" style:parent-style-name="Standard">
      <style:paragraph-properties fo:margin-top="0cm" fo:margin-bottom="0.101cm" style:contextual-spacing="false" style:writing-mode="lr-tb"/>
      <style:text-properties style:font-name="Times New Roman" fo:font-size="12pt" officeooo:paragraph-rsid="0028910d" style:font-size-asian="12pt" style:font-size-complex="12pt"/>
    </style:style>
    <style:style style:name="P31" style:family="paragraph" style:parent-style-name="Standard">
      <style:paragraph-properties fo:margin-top="0cm" fo:margin-bottom="0.101cm" style:contextual-spacing="false" style:writing-mode="lr-tb"/>
      <style:text-properties style:font-name="Times New Roman" fo:font-size="12pt" officeooo:paragraph-rsid="002ad3ac" style:font-size-asian="12pt" style:font-size-complex="12pt"/>
    </style:style>
    <style:style style:name="P32" style:family="paragraph" style:parent-style-name="Standard">
      <style:paragraph-properties fo:margin-top="0cm" fo:margin-bottom="0.101cm" style:contextual-spacing="false" style:writing-mode="lr-tb"/>
      <style:text-properties style:font-name="Times New Roman" fo:font-size="12pt" officeooo:rsid="00203599" officeooo:paragraph-rsid="00203599" style:font-size-asian="12pt" style:font-size-complex="12pt"/>
    </style:style>
    <style:style style:name="P33" style:family="paragraph" style:parent-style-name="Standard">
      <style:paragraph-properties fo:margin-top="0cm" fo:margin-bottom="0.101cm" style:contextual-spacing="false" style:writing-mode="lr-tb"/>
      <style:text-properties style:font-name="Times New Roman" fo:font-size="12pt" officeooo:rsid="002209e9" officeooo:paragraph-rsid="0026bbe7" style:font-size-asian="12pt" style:font-size-complex="12pt"/>
    </style:style>
    <style:style style:name="P34" style:family="paragraph" style:parent-style-name="Standard">
      <style:paragraph-properties fo:margin-top="0cm" fo:margin-bottom="0.101cm" style:contextual-spacing="false" style:shadow="none"/>
      <style:text-properties style:font-name="Times New Roman" fo:font-size="12pt" fo:font-weight="bold" officeooo:paragraph-rsid="001e390d" style:font-size-asian="12pt" style:font-weight-asian="bold" style:font-size-complex="12pt" style:font-weight-complex="bold"/>
    </style:style>
    <style:style style:name="P35" style:family="paragraph" style:parent-style-name="Standard">
      <style:paragraph-properties fo:margin-top="0.199cm" fo:margin-bottom="0.101cm" style:contextual-spacing="false">
        <style:tab-stops>
          <style:tab-stop style:position="3cm"/>
          <style:tab-stop style:position="7.999cm" style:leader-style="dotted" style:leader-text="."/>
        </style:tab-stops>
      </style:paragraph-properties>
      <style:text-properties officeooo:rsid="001806a2" officeooo:paragraph-rsid="001806a2"/>
    </style:style>
    <style:style style:name="P36" style:family="paragraph" style:parent-style-name="Standard">
      <style:paragraph-properties fo:margin-top="0.801cm" fo:margin-bottom="0cm" style:contextual-spacing="false" fo:padding="0.049cm" fo:border-left="none" fo:border-right="none" fo:border-top="0.54pt solid #000000" fo:border-bottom="none" style:shadow="none" style:writing-mode="lr-tb">
        <style:tab-stops/>
      </style:paragraph-properties>
      <style:text-properties style:font-name="Times New Roman" fo:font-size="12pt" officeooo:rsid="002209e9" officeooo:paragraph-rsid="0026bbe7" style:font-size-asian="12pt" style:font-size-complex="12pt"/>
    </style:style>
    <style:style style:name="P37" style:family="paragraph" style:parent-style-name="Standard">
      <style:paragraph-properties fo:margin-top="1cm" fo:margin-bottom="0cm" style:contextual-spacing="false" fo:padding="0.049cm" fo:border-left="none" fo:border-right="none" fo:border-top="0.54pt solid #000000" fo:border-bottom="none" style:shadow="none" style:writing-mode="lr-tb"/>
      <style:text-properties style:font-name="Times New Roman" fo:font-size="12pt" style:font-size-asian="12pt" style:font-size-complex="12pt"/>
    </style:style>
    <style:style style:name="P38" style:family="paragraph" style:parent-style-name="Standard">
      <style:paragraph-properties fo:margin-top="0.199cm" fo:margin-bottom="0.199cm" style:contextual-spacing="false">
        <style:tab-stops>
          <style:tab-stop style:position="3cm"/>
          <style:tab-stop style:position="7.999cm" style:leader-style="dotted" style:leader-text="."/>
        </style:tab-stops>
      </style:paragraph-properties>
      <style:text-properties officeooo:rsid="001806a2" officeooo:paragraph-rsid="0019d2be"/>
    </style:style>
    <style:style style:name="P39" style:family="paragraph" style:parent-style-name="Standard">
      <style:paragraph-properties fo:margin-top="0.199cm" fo:margin-bottom="0.199cm" style:contextual-spacing="false">
        <style:tab-stops>
          <style:tab-stop style:position="3cm"/>
          <style:tab-stop style:position="7.999cm" style:leader-style="dotted" style:leader-text="."/>
        </style:tab-stops>
      </style:paragraph-properties>
      <style:text-properties officeooo:rsid="001806a2" officeooo:paragraph-rsid="001806a2"/>
    </style:style>
    <style:style style:name="P40" style:family="paragraph" style:parent-style-name="Standard">
      <style:paragraph-properties fo:margin-top="0.199cm" fo:margin-bottom="0.199cm" style:contextual-spacing="false"/>
      <style:text-properties officeooo:rsid="001806a2" officeooo:paragraph-rsid="001806a2"/>
    </style:style>
    <style:style style:name="P41" style:family="paragraph" style:parent-style-name="Standard">
      <style:paragraph-properties fo:margin-top="0.199cm" fo:margin-bottom="0.199cm" style:contextual-spacing="false" fo:line-height="200%">
        <style:tab-stops>
          <style:tab-stop style:position="3cm"/>
          <style:tab-stop style:position="7.999cm" style:leader-style="dotted" style:leader-text="."/>
        </style:tab-stops>
      </style:paragraph-properties>
      <style:text-properties officeooo:rsid="001806a2" officeooo:paragraph-rsid="001806a2"/>
    </style:style>
    <style:style style:name="P42" style:family="paragraph" style:parent-style-name="Standard">
      <style:paragraph-properties fo:margin-top="0.199cm" fo:margin-bottom="0.199cm" style:contextual-spacing="false">
        <style:tab-stops>
          <style:tab-stop style:position="3cm"/>
          <style:tab-stop style:position="7.999cm" style:leader-style="dotted" style:leader-text="."/>
        </style:tab-stops>
      </style:paragraph-properties>
      <style:text-properties officeooo:rsid="00321d07" officeooo:paragraph-rsid="00321d07"/>
    </style:style>
    <style:style style:name="P43" style:family="paragraph" style:parent-style-name="Standard">
      <style:paragraph-properties fo:margin-top="0cm" fo:margin-bottom="0.101cm" style:contextual-spacing="false" style:writing-mode="lr-tb"/>
      <style:text-properties style:font-name="Times New Roman" fo:font-size="12pt" officeooo:rsid="002209e9" officeooo:paragraph-rsid="002209e9" style:font-size-asian="12pt" style:font-size-complex="12pt"/>
    </style:style>
    <style:style style:name="P44" style:family="paragraph" style:parent-style-name="Standard">
      <style:paragraph-properties fo:margin-top="0cm" fo:margin-bottom="0.101cm" style:contextual-spacing="false" style:writing-mode="lr-tb"/>
      <style:text-properties style:font-name="Times New Roman" fo:font-size="12pt" officeooo:rsid="002209e9" officeooo:paragraph-rsid="0026bbe7" style:font-size-asian="12pt" style:font-size-complex="12pt"/>
    </style:style>
    <style:style style:name="P45" style:family="paragraph" style:parent-style-name="Standard">
      <style:paragraph-properties fo:margin-top="0cm" fo:margin-bottom="0.101cm" style:contextual-spacing="false" style:writing-mode="lr-tb"/>
      <style:text-properties style:font-name="Times New Roman" fo:font-size="12pt" officeooo:paragraph-rsid="0028910d" style:font-size-asian="12pt" style:font-size-complex="12pt"/>
    </style:style>
    <style:style style:name="P46" style:family="paragraph" style:parent-style-name="Standard">
      <style:paragraph-properties fo:margin-top="0cm" fo:margin-bottom="0.101cm" style:contextual-spacing="false" style:writing-mode="lr-tb"/>
      <style:text-properties style:font-name="Times New Roman" fo:font-size="12pt" officeooo:rsid="002a23e4" officeooo:paragraph-rsid="002209e9" style:font-size-asian="12pt" style:font-size-complex="12pt"/>
    </style:style>
    <style:style style:name="P47" style:family="paragraph" style:parent-style-name="Standard">
      <style:paragraph-properties fo:margin-top="0cm" fo:margin-bottom="0.101cm" style:contextual-spacing="false" style:writing-mode="lr-tb"/>
      <style:text-properties style:font-name="Times New Roman" fo:font-size="12pt" officeooo:rsid="0034343b" officeooo:paragraph-rsid="0034343b" style:font-size-asian="12pt" style:font-size-complex="12pt"/>
    </style:style>
    <style:style style:name="P48" style:family="paragraph" style:parent-style-name="Standard">
      <style:paragraph-properties fo:margin-top="0.101cm" fo:margin-bottom="0.101cm" style:contextual-spacing="false" style:writing-mode="lr-tb"/>
      <style:text-properties style:font-name="Times New Roman" fo:font-size="12pt" officeooo:rsid="0024e8b8" officeooo:paragraph-rsid="0029df66" style:font-size-asian="12pt" style:font-size-complex="12pt"/>
    </style:style>
    <style:style style:name="P49" style:family="paragraph" style:parent-style-name="Standard">
      <style:paragraph-properties fo:margin-top="0.101cm" fo:margin-bottom="0.101cm" style:contextual-spacing="false" style:writing-mode="lr-tb"/>
      <style:text-properties style:font-name="Times New Roman" fo:font-size="12pt" officeooo:rsid="0024e8b8" officeooo:paragraph-rsid="0024e8b8" style:font-size-asian="12pt" style:font-size-complex="12pt"/>
    </style:style>
    <style:style style:name="P50" style:family="paragraph" style:parent-style-name="Standard">
      <style:paragraph-properties fo:margin-top="0.101cm" fo:margin-bottom="0.101cm" style:contextual-spacing="false" style:writing-mode="lr-tb"/>
      <style:text-properties style:font-name="Times New Roman" fo:font-size="12pt" officeooo:rsid="0029df66" officeooo:paragraph-rsid="0026bd4e" style:font-size-asian="12pt" style:font-size-complex="12pt"/>
    </style:style>
    <style:style style:name="P51" style:family="paragraph" style:parent-style-name="Standard">
      <style:paragraph-properties fo:margin-top="0cm" fo:margin-bottom="0.199cm" style:contextual-spacing="false" fo:break-before="column">
        <style:tab-stops>
          <style:tab-stop style:position="3cm"/>
          <style:tab-stop style:position="7.999cm" style:leader-style="dotted" style:leader-text="."/>
        </style:tab-stops>
      </style:paragraph-properties>
      <style:text-properties officeooo:rsid="001806a2" officeooo:paragraph-rsid="0019d2be"/>
    </style:style>
    <style:style style:name="P52" style:family="paragraph" style:parent-style-name="Standard">
      <style:paragraph-properties fo:margin-top="0cm" fo:margin-bottom="0.199cm" style:contextual-spacing="false">
        <style:tab-stops>
          <style:tab-stop style:position="3cm"/>
          <style:tab-stop style:position="7.999cm" style:leader-style="dotted" style:leader-text="."/>
        </style:tab-stops>
      </style:paragraph-properties>
      <style:text-properties officeooo:rsid="001806a2" officeooo:paragraph-rsid="0019d2be"/>
    </style:style>
    <style:style style:name="P53" style:family="paragraph" style:parent-style-name="Heading_20_1">
      <style:paragraph-properties fo:margin-top="0cm" fo:margin-bottom="0.21cm" style:contextual-spacing="false"/>
      <style:text-properties style:text-underline-style="solid" style:text-underline-width="auto" style:text-underline-color="font-color" officeooo:rsid="001806a2"/>
    </style:style>
    <style:style style:name="P54" style:family="paragraph" style:parent-style-name="Text_20_body">
      <style:paragraph-properties fo:margin-top="0cm" fo:margin-bottom="0.21cm" style:contextual-spacing="false">
        <style:tab-stops>
          <style:tab-stop style:position="9.499cm"/>
        </style:tab-stops>
      </style:paragraph-properties>
      <style:text-properties style:text-underline-style="none" officeooo:rsid="00321d07" officeooo:paragraph-rsid="00321d07"/>
    </style:style>
    <style:style style:name="P5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officeooo:rsid="00203599"/>
    </style:style>
    <style:style style:name="T2" style:family="text">
      <style:text-properties officeooo:rsid="0026bd4e"/>
    </style:style>
    <style:style style:name="T3" style:family="text">
      <style:text-properties officeooo:rsid="002209e9"/>
    </style:style>
    <style:style style:name="T4" style:family="text">
      <style:text-properties officeooo:rsid="001e8ae9"/>
    </style:style>
    <style:style style:name="T5" style:family="text">
      <style:text-properties officeooo:rsid="001806a2"/>
    </style:style>
    <style:style style:name="T6" style:family="text">
      <style:text-properties officeooo:rsid="00203599"/>
    </style:style>
    <style:style style:name="T7" style:family="text">
      <style:text-properties officeooo:rsid="002209e9"/>
    </style:style>
    <style:style style:name="T8" style:family="text">
      <style:text-properties fo:font-weight="bold" style:font-weight-asian="bold" style:font-weight-complex="bold"/>
    </style:style>
    <style:style style:name="T9" style:family="text">
      <style:text-properties fo:font-weight="bold" officeooo:rsid="0026bd4e" style:font-weight-asian="bold" style:font-weight-complex="bold"/>
    </style:style>
    <style:style style:name="T10" style:family="text">
      <style:text-properties officeooo:rsid="0026bd4e"/>
    </style:style>
    <style:style style:name="T11" style:family="text">
      <style:text-properties officeooo:rsid="002c9700"/>
    </style:style>
    <style:style style:name="T12" style:family="text">
      <style:text-properties officeooo:rsid="002cb81f"/>
    </style:style>
    <style:style style:name="T13" style:family="text">
      <style:text-properties officeooo:rsid="002e5a4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806a2"/>
    </style:style>
    <style:style style:name="T16" style:family="text">
      <style:text-properties officeooo:rsid="0034e6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 form:id="control1" form:label="JA" form:data-field="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 form:id="control2" form:label="NEIN" form:data-field="JA"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tracked-changes>
        <text:changed-region xml:id="ct442724400" text:id="ct442724400">
          <text:insertion>
            <office:change-info>
              <dc:creator>Jens Pasemann</dc:creator>
              <dc:date>2013-11-28T08:58:00</dc:date>
            </office:change-info>
          </text:insertion>
        </text:changed-region>
        <text:changed-region xml:id="ct447273264" text:id="ct447273264">
          <text:insertion>
            <office:change-info>
              <dc:creator>Jens Pasemann</dc:creator>
              <dc:date>2013-11-28T09:07:00</dc:date>
            </office:change-info>
          </text:insertion>
        </text:changed-region>
        <text:changed-region xml:id="ct1100550080" text:id="ct1100550080">
          <text:insertion>
            <office:change-info>
              <dc:creator>Jens Pasemann</dc:creator>
              <dc:date>2013-11-28T09:55:00</dc:date>
            </office:change-info>
          </text:insertion>
        </text:changed-region>
        <text:changed-region xml:id="ct1100550184" text:id="ct1100550184">
          <text:deletion>
            <office:change-info>
              <dc:creator>Jens Pasemann</dc:creator>
              <dc:date>2013-11-28T09:55:00</dc:date>
            </office:change-info>
            <text:p text:style-name="P1"/>
            <text:p text:style-name="P2"/>
          </text:deletion>
        </text:changed-region>
        <text:changed-region xml:id="ct442722424" text:id="ct442722424">
          <text:insertion>
            <office:change-info>
              <dc:creator>Jens Pasemann</dc:creator>
              <dc:date>2013-11-28T08:56:00</dc:date>
            </office:change-info>
          </text:insertion>
        </text:changed-region>
        <text:changed-region xml:id="ct442722528" text:id="ct442722528">
          <text:deletion>
            <office:change-info>
              <dc:creator>Jens Pasemann</dc:creator>
              <dc:date>2013-11-28T08:56:00</dc:date>
            </office:change-info>
            <text:p text:style-name="P3"/>
            <text:p text:style-name="P4"/>
          </text:deletion>
        </text:changed-region>
        <text:changed-region xml:id="ct442721280" text:id="ct442721280">
          <text:insertion>
            <office:change-info>
              <dc:creator>Jens Pasemann</dc:creator>
              <dc:date>2013-11-28T08:56:00</dc:date>
            </office:change-info>
          </text:insertion>
        </text:changed-region>
        <text:changed-region xml:id="ct92378600" text:id="ct92378600">
          <text:deletion>
            <office:change-info>
              <dc:creator>Jens Pasemann</dc:creator>
              <dc:date>2013-11-28T08:43:00</dc:date>
            </office:change-info>
            <text:p text:style-name="P5"><text:span text:style-name="T1">Die Aufnahme ist erfolgt, wenn in einer Frist von vier Woche nach Abgabe des Antrages kein schriftlicher Widerspruch durch den Verein erfolgt.</text:span></text:p>
          </text:deletion>
        </text:changed-region>
        <text:changed-region xml:id="ct447271184" text:id="ct447271184">
          <text:insertion>
            <office:change-info>
              <dc:creator>Jens Pasemann</dc:creator>
              <dc:date>2013-11-28T09:15:00</dc:date>
            </office:change-info>
          </text:insertion>
        </text:changed-region>
        <text:changed-region xml:id="ct1100547376" text:id="ct1100547376">
          <text:insertion>
            <office:change-info>
              <dc:creator>Jens Pasemann</dc:creator>
              <dc:date>2013-11-28T09:40:00</dc:date>
            </office:change-info>
          </text:insertion>
        </text:changed-region>
        <text:changed-region xml:id="ct1100549456" text:id="ct1100549456">
          <text:insertion>
            <office:change-info>
              <dc:creator>Jens Pasemann</dc:creator>
              <dc:date>2013-11-28T09:47:00</dc:date>
            </office:change-info>
          </text:insertion>
        </text:changed-region>
        <text:changed-region xml:id="ct1100547584" text:id="ct1100547584">
          <text:insertion>
            <office:change-info>
              <dc:creator>Jens Pasemann</dc:creator>
              <dc:date>2013-11-28T09:41:00</dc:date>
            </office:change-info>
          </text:insertion>
        </text:changed-region>
        <text:changed-region xml:id="ct1100547168" text:id="ct1100547168">
          <text:insertion>
            <office:change-info>
              <dc:creator>Jens Pasemann</dc:creator>
              <dc:date>2013-11-28T09:42:00</dc:date>
            </office:change-info>
          </text:insertion>
        </text:changed-region>
        <text:changed-region xml:id="ct92379224" text:id="ct92379224">
          <text:deletion>
            <office:change-info>
              <dc:creator>Jens Pasemann</dc:creator>
              <dc:date>2013-11-28T08:46:00</dc:date>
            </office:change-info>
            <text:p text:style-name="P6"><text:span text:style-name="T2">,</text:span></text:p>
          </text:deletion>
        </text:changed-region>
        <text:changed-region xml:id="ct92378392" text:id="ct92378392">
          <text:insertion>
            <office:change-info>
              <dc:creator>Jens Pasemann</dc:creator>
              <dc:date>2013-11-28T08:46:00</dc:date>
            </office:change-info>
          </text:insertion>
        </text:changed-region>
        <text:changed-region xml:id="ct92379120" text:id="ct92379120">
          <text:deletion>
            <office:change-info>
              <dc:creator>Jens Pasemann</dc:creator>
              <dc:date>2013-11-28T08:47:00</dc:date>
            </office:change-info>
            <text:p text:style-name="P6"><text:span text:style-name="T2">w</text:span></text:p>
          </text:deletion>
        </text:changed-region>
        <text:changed-region xml:id="ct92379328" text:id="ct92379328">
          <text:insertion>
            <office:change-info>
              <dc:creator>Jens Pasemann</dc:creator>
              <dc:date>2013-11-28T08:47:00</dc:date>
            </office:change-info>
          </text:insertion>
        </text:changed-region>
        <text:changed-region xml:id="ct92379432" text:id="ct92379432">
          <text:deletion>
            <office:change-info>
              <dc:creator>Jens Pasemann</dc:creator>
              <dc:date>2013-11-28T08:47:00</dc:date>
            </office:change-info>
            <text:p text:style-name="P6"><text:span text:style-name="T2">Halbjahre</text:span></text:p>
          </text:deletion>
        </text:changed-region>
        <text:changed-region xml:id="ct92379536" text:id="ct92379536">
          <text:insertion>
            <office:change-info>
              <dc:creator>Jens Pasemann</dc:creator>
              <dc:date>2013-11-28T08:47:00</dc:date>
            </office:change-info>
          </text:insertion>
        </text:changed-region>
        <text:changed-region xml:id="ct92378288" text:id="ct92378288">
          <text:insertion>
            <office:change-info>
              <dc:creator>Jens Pasemann</dc:creator>
              <dc:date>2013-11-28T08:45:00</dc:date>
            </office:change-info>
          </text:insertion>
        </text:changed-region>
        <text:changed-region xml:id="ct92378912" text:id="ct92378912">
          <text:deletion>
            <office:change-info>
              <dc:creator>Jens Pasemann</dc:creator>
              <dc:date>2013-11-28T08:46:00</dc:date>
            </office:change-info>
            <text:p text:style-name="P6"><text:span text:style-name="T2">Kalender</text:span></text:p>
          </text:deletion>
        </text:changed-region>
        <text:changed-region xml:id="ct92378704" text:id="ct92378704">
          <text:insertion>
            <office:change-info>
              <dc:creator>Jens Pasemann</dc:creator>
              <dc:date>2013-11-28T08:46:00</dc:date>
            </office:change-info>
          </text:insertion>
        </text:changed-region>
        <text:changed-region xml:id="ct442577648" text:id="ct442577648">
          <text:deletion>
            <office:change-info>
              <dc:creator>Jens Pasemann</dc:creator>
              <dc:date>2013-11-28T08:53:00</dc:date>
            </office:change-info>
            <text:p text:style-name="P7">Der JKA-Karate Halle e.V. ist im Stadtsportbund Halle (SSB) und somit auch im Landessportbund Sachsen-Anhalt (LSB) und Deutschen Olympischen Sportbund (DOSB) organisiert. Er ist Mitglied im Deutschen JKA‑Karate Bund e.V. (DJKB) als seinem Fachverband für traditionelles Karate.</text:p>
            <text:p text:style-name="P8"><text:span text:style-name="T3">Seine Mitglieder sind über den Mitgliederbeitrag zum LSB u. SSB gegen Unfall versichert (über Gruppen-Versicherungen des LSB). Informationen online unter www.lsb-sachsen-anhalt.de.</text:span></text:p>
          </text:deletion>
        </text:changed-region>
        <text:changed-region xml:id="ct447272848" text:id="ct447272848">
          <text:deletion>
            <office:change-info>
              <dc:creator>Jens Pasemann</dc:creator>
              <dc:date>2013-11-28T09:09:00</dc:date>
            </office:change-info>
            <text:p text:style-name="P8"/>
            <text:p text:style-name="P8"/>
          </text:deletion>
        </text:changed-region>
        <text:changed-region xml:id="ct92379744" text:id="ct92379744">
          <text:deletion>
            <office:change-info>
              <dc:creator>Jens Pasemann</dc:creator>
              <dc:date>2013-11-28T08:50:00</dc:date>
            </office:change-info>
            <text:p text:style-name="P9">erhalten</text:p>
          </text:deletion>
        </text:changed-region>
        <text:changed-region xml:id="ct92379640" text:id="ct92379640">
          <text:insertion>
            <office:change-info>
              <dc:creator>Jens Pasemann</dc:creator>
              <dc:date>2013-11-28T08:50:00</dc:date>
            </office:change-info>
          </text:insertion>
        </text:changed-region>
        <text:changed-region xml:id="ct92379952" text:id="ct92379952">
          <text:insertion>
            <office:change-info>
              <dc:creator>Jens Pasemann</dc:creator>
              <dc:date>2013-11-28T08: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Aufnahmeantrag<text:change-start text:change-id="ct442724400"/></text:h>
      <text:p text:style-name="P54"><draw:control text:anchor-type="paragraph" draw:z-index="4" draw:style-name="gr1" draw:text-style-name="P55" svg:width="1.317cm" svg:height="0.318cm" svg:x="5.927cm" svg:y="0.085cm" draw:control="control1"/><draw:control text:anchor-type="paragraph" draw:z-index="5" draw:style-name="gr1" draw:text-style-name="P55" svg:width="1.952cm" svg:height="0.318cm" svg:x="7.514cm" svg:y="0.085cm" draw:control="control2"/><text:span text:style-name="T5">B</text:span>efristung Anfängerkurs:<text:tab/><text:change-end text:change-id="ct442724400"/><text:change-start text:change-id="ct447273264"/>(längstens 6 Monate)<text:change-end text:change-id="ct447273264"/></text:p>
      <text:section text:style-name="Sect1" text:name="Bereich4">
        <text:p text:style-name="P19">Name:<text:tab/><text:tab/></text:p>
        <text:p text:style-name="P19">Vorname:<text:tab/><text:tab/></text:p>
        <text:p text:style-name="P18"/>
        <text:p text:style-name="P20">Geb.-Dat.:<text:tab/><text:tab/></text:p>
      </text:section>
      <text:p text:style-name="P23">Adresse:</text:p>
      <text:section text:style-name="Sect1" text:name="Bereich1">
        <text:p text:style-name="P41">Straße Nr.:<text:tab/><text:tab/><text:change-start text:change-id="ct1100550080"/><text:line-break/><text:tab/><text:tab/><text:change-end text:change-id="ct1100550080"/><text:change text:change-id="ct1100550184"/></text:p>
        <text:p text:style-name="P22">PLZ:<text:tab/><text:tab/></text:p>
        <text:p text:style-name="P35">Ort:<text:tab/><text:tab/></text:p>
      </text:section>
      <text:p text:style-name="P15">Kontakt:</text:p>
      <text:section text:style-name="Sect1" text:name="Bereich2">
        <text:p text:style-name="P1">Tel. Privat:<text:tab/><text:tab/></text:p>
        <text:p text:style-name="P1">Tel. Dienstl.:<text:tab/><text:tab/></text:p>
        <text:p text:style-name="P1">Mobil:<text:tab/><text:tab/></text:p>
        <text:p text:style-name="P1"><text:span text:style-name="T11">e-m</text:span>ail Privat:<text:tab/><text:tab/></text:p>
        <text:p text:style-name="P1"><text:span text:style-name="T11">e-m</text:span>ail Dienstl.:<text:tab/><text:tab/></text:p>
      </text:section>
      <text:p text:style-name="P14"><text:span text:style-name="T5">Z</text:span>usätzlich bei Antragsstellern, die das 18. Lebensjahr nicht vollendet haben, die Angaben des gesetzlichen Vertreters:</text:p>
      <text:section text:style-name="Sect1" text:name="Bereich3">
        <text:p text:style-name="P17">Name:<text:tab/><text:tab/></text:p>
        <text:p text:style-name="P17">Vorname:<text:tab/><text:tab/><text:change-start text:change-id="ct442722424"/></text:p>
        <text:p text:style-name="P3"><text:change-end text:change-id="ct442722424"/><text:change text:change-id="ct442722528"/>Geb.-Dat.:<text:tab/><text:tab/></text:p>
        <text:p text:style-name="P17">falls Adresse:<text:tab/><text:tab/><text:line-break/>abweichend<text:tab/><text:tab/><text:change-start text:change-id="ct442721280"/></text:p>
        <text:p text:style-name="P42">Notfall-Nr.:<text:tab/><text:tab/><text:change-end text:change-id="ct442721280"/></text:p>
      </text:section>
      <text:p text:style-name="P34"><text:span text:style-name="T5">Hiermit beantrage ich die Aufnahme in den </text:span>JKA-Karate Halle e.V.</text:p>
      <text:p text:style-name="P31">Mit der Aufnahme in den JKA-Karate Halle e.V. erkenne ich die Satzung <text:span text:style-name="T1">und Ordnungen </text:span>des Vereins an und verpflichte mich, aktiv am Vereinsleben mitzuwirken. <text:span text:style-name="T4">Den festgelegten aktuellen Beitrag werde ich fristgerecht auf das Vereinskonto überweisen.</text:span></text:p>
      <text:p text:style-name="P5"><text:change text:change-id="ct92378600"/><text:change-start text:change-id="ct447271184"/><text:span text:style-name="T8">Befristung:</text:span> <text:change-end text:change-id="ct447271184"/><text:change-start text:change-id="ct1100547376"/><text:span text:style-name="T16">Die Befristung der Mitgliedschaft im Rahmen des Anfängerkurse</text:span><text:change-end text:change-id="ct1100547376"/><text:change-start text:change-id="ct1100549456"/><text:span text:style-name="T16">s</text:span><text:change-end text:change-id="ct1100549456"/><text:change-start text:change-id="ct1100547584"/><text:span text:style-name="T16"> ist längstens für 6 Monate möglich. Danach wird die Mitgliedschaft automatisch unbefristet</text:span><text:change-end text:change-id="ct1100547584"/><text:change-start text:change-id="ct1100547168"/><text:span text:style-name="T16">.</text:span><text:change-end text:change-id="ct1100547168"/></text:p>
      <text:p text:style-name="P6"><text:span text:style-name="T9">Beendigung der Mitgliedschaft:</text:span><text:span text:style-name="T2"> Der Austritt aus dem Verein kann nur schriftlich erfolgen</text:span><text:change text:change-id="ct92379224"/><text:change-start text:change-id="ct92378392"/><text:span text:style-name="T2">.</text:span><text:change-end text:change-id="ct92378392"/><text:span text:style-name="T2"> </text:span><text:change text:change-id="ct92379120"/><text:change-start text:change-id="ct92379328"/><text:span text:style-name="T2">W</text:span><text:change-end text:change-id="ct92379328"/><text:span text:style-name="T2">ährend der Anfängerkurse zum jeweiligen </text:span><text:change text:change-id="ct92379432"/><text:change-start text:change-id="ct92379536"/><text:span text:style-name="T2">Monat</text:span><text:change-end text:change-id="ct92379536"/><text:span text:style-name="T2">sende</text:span><text:change-start text:change-id="ct92378288"/><text:span text:style-name="T2"> (befristete Mitgliedschaft)</text:span><text:change-end text:change-id="ct92378288"/><text:span text:style-name="T2">. Danach beträgt die Kündigungsfrist einen Monat zum Ende eines </text:span><text:change text:change-id="ct92378912"/><text:change-start text:change-id="ct92378704"/><text:span text:style-name="T2">Geschäftshalb</text:span><text:change-end text:change-id="ct92378704"/><text:span text:style-name="T2">jahres.</text:span></text:p>
      <text:p text:style-name="P32">Die Mitgliedschaft berechtigt zum Training in den jeweiligen Alters-, bzw. Graduierungsgruppen. Die Einstufung/Gruppenzuteilung erfolgt in Abstimmung mit dem Trainer-Team. Der Verein kann keine Garantie für den Bestand einzelner Übungsstätten (Dojo) und -zeiten übernehmen, da diese jährlich (Schuljahr) vom FB Sport bzw. dem FB Bildung der Stadt Halle vergeben werden. In den Ferien wird nur eingeschränktes Training angeboten. Der Verein bemüht sich um <text:span text:style-name="T11">A</text:span>lternativen.</text:p>
      <text:p text:style-name="P8"><text:change text:change-id="ct442577648"/><text:change text:change-id="ct447272848"/>Es wird empfohlen, eine eigene Haftpflicht und Unfallversicherung abzuschließen!!!</text:p>
      <text:p text:style-name="P9">Die Satzung und die aktuelle Beitragsübersicht habe ich <text:change text:change-id="ct92379744"/><text:change-start text:change-id="ct92379640"/><text:span text:style-name="T13">zur Kenntnis genommen</text:span><text:change-end text:change-id="ct92379640"/><text:change-start text:change-id="ct92379952"/><text:span text:style-name="T13"> und bin damit einverstanden</text:span><text:change-end text:change-id="ct92379952"/>.</text:p>
      <text:p text:style-name="P25">Halle (Saale), den<text:tab/><text:tab/></text:p>
      <text:p text:style-name="P36">Unterschrift des Antragstellers (falls minderjährig, zusätzlich die Unterschrift des gesetzlichen Vertreters)</text:p>
      <text:p text:style-name="P21">Einwilligung zur Datenerhebung, -verarbeitung und -nutzung</text:p>
      <text:p text:style-name="P26">Das Mitglied ist damit einverstanden, dass der Verein Daten <text:line-break/>(Name, Anschrift, <text:span text:style-name="T12">e</text:span>-<text:span text:style-name="T12">m</text:span>ail-Adresse, Telefon-/Faxnummer oder vergleichbare Daten) sowie Erfolge/Meisterschaftsergebnisse (Turnierergebnisse, Lehrgangsteilnahmen/-ergebnisse, Fotos) erhebt, speichert, nutzt und den zuständigen Vereinsmitarbeitern (Übungsleiter, Webmaster, Vorstand, etc.) zur Verfügung stellt. </text:p>
      <text:p text:style-name="P28">Datenschutz:</text:p>
      <text:p text:style-name="P48">Die Daten werden ausschließlich dazu verwendet, den Verein in allen Angelegenheiten, die dem Vereins- bzw. Mitgliedsinteresse dienen, optimal und umfassend zu informieren, zu beraten und zu betreuen. Wir verarbeiten die Daten zum Zwecke der Mitgliederverwaltung, Beitragserhebung und für den regelmäßigen Versand von Vereinsinformationen, auch per E-Mail oder andere elektronische Medien. <text:line-break/>Eine Weitergabe an Dritte ist ausgeschlossen. <text:line-break/>(Ausnahme: jährliche namentliche Mitgliedermeldung an den DJKB und den LSB).</text:p>
      <text:p text:style-name="P26">Die vorstehende Einwilligungserklärung ist freiwillig.</text:p>
      <text:p text:style-name="P26">Das Mitglied erlaubt dem Verein, ggf. Daten (Name, Vorname, Graduierung, Fotos,...) im Internet (Homepage) oder in der Presse (z.B. MZ, JKA-Magazin) für die Öffentlichkeitsarbeit des Vereines zu nutzen. Mit dem einreichen von Material (Fotos, Texte, Grafiken, Filme, etc.) für die Öffentlichkeitsarbeit des Vereines überträgt der Urheber ein uneingeschränktes Nutzungsrecht an den Verein.</text:p>
      <text:p text:style-name="P26">Dem Mitglied ist bewusst, dass trotz aller Maßnahmen zur Gewährung des Datenschutzes diese Daten auch in Staaten abrufbar sind, die keine der Bundesrepublik Deutschland vergleichbaren Datenschutzbestimmungen kennen. Ferner ist nicht garantiert, dass diese Daten vertraulich bleiben, die inhaltliche Richtigkeit fortbesteht und die Daten nicht verändert werden können.</text:p>
      <text:p text:style-name="P27">Alle Daten, die der Verein verarbeitet und nutzt, unterliegen dem Bundesdatenschutzgesetz (BDSG). Eine Datenverwendung ist dann zulässig, wenn das Bundesdatenschutzgesetz oder eine andere Rechtsvorschrift diese erlauben oder wenn Sie eingewilligt haben.</text:p>
      <text:p text:style-name="P29">Gültigkeit der Datenschutzerklärung</text:p>
      <text:p text:style-name="P50">Die Einwilligung gilt über die Beendigung der Mitgliedschaft im Verein hinaus, endet jedoch durch Widerruf, der jederzeit möglich ist.</text:p>
      <text:p text:style-name="P24">Halle (Saale), den<text:tab/></text:p>
      <text:p text:style-name="P37">Unterschrift des Antragstellers (falls minderjährig, zusätzlich die Unterschrift des gesetzlichen Vertre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0pt" fo:font-weight="bold" officeooo:rsid="001806a2" officeooo:paragraph-rsid="001806a2" style:font-size-asian="20pt" style:font-weight-asian="bold" style:font-size-complex="20pt" style:font-weight-complex="bold"/>
    </style:style>
    <style:style style:name="MP2" style:family="paragraph" style:parent-style-name="Standard">
      <style:paragraph-properties fo:margin-left="1.005cm" fo:margin-right="0cm" fo:text-indent="0cm" style:auto-text-indent="false">
        <style:tab-stops/>
      </style:paragraph-properties>
      <style:text-properties style:font-name="sans-serif" fo:font-size="9.75pt" fo:font-weight="bold" officeooo:rsid="001806a2" officeooo:paragraph-rsid="001e8ae9" style:font-size-asian="20pt" style:font-weight-asian="bold" style:font-size-complex="20pt" style:font-weight-complex="bold"/>
    </style:style>
    <style:style style:name="MP3" style:family="paragraph" style:parent-style-name="Footer">
      <style:paragraph-properties>
        <style:tab-stops>
          <style:tab-stop style:position="8.467cm" style:type="center"/>
          <style:tab-stop style:position="12.991cm"/>
          <style:tab-stop style:position="18cm" style:type="right"/>
        </style:tab-stops>
      </style:paragraph-properties>
      <style:text-properties officeooo:paragraph-rsid="001e8ae9"/>
    </style:style>
    <style:style style:name="MP4" style:family="paragraph" style:parent-style-name="Footer">
      <style:paragraph-properties>
        <style:tab-stops>
          <style:tab-stop style:position="12.965cm"/>
          <style:tab-stop style:position="18cm" style:type="right"/>
        </style:tab-stops>
      </style:paragraph-properties>
      <style:text-properties officeooo:rsid="001e8ae9" officeooo:paragraph-rsid="001e8ae9"/>
    </style:style>
    <style:style style:name="MT1" style:family="text">
      <style:text-properties officeooo:rsid="001e8ae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04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471cm" fo:margin-left="0cm" fo:margin-right="0cm" fo:margin-top="0.499cm"/>
      </style:footer-style>
    </style:page-layout>
  </office:automatic-styles>
  <office:master-styles>
    <style:master-page style:name="Standard" style:page-layout-name="Mpm1">
      <style:header>
        <text:p text:style-name="MP1"><draw:frame draw:style-name="Mfr1" draw:name="Grafik1" text:anchor-type="paragraph" svg:x="10.829cm" svg:y="0.191cm" svg:width="2.198cm" svg:height="0.9cm" draw:z-index="3"><draw:image xlink:href="Pictures/100000000000006E0000002D1BBF2C67.jpg" xlink:type="simple" xlink:show="embed" xlink:actuate="onLoad"/></draw:frame><draw:frame draw:style-name="Mfr1" draw:name="Grafik2" text:anchor-type="paragraph" svg:x="13.421cm" svg:y="0.005cm" svg:width="4.57cm" svg:height="3.787cm" draw:z-index="1"><draw:image xlink:href="Pictures/100000000000032000000297F6867080.jpg" xlink:type="simple" xlink:show="embed" xlink:actuate="onLoad"/></draw:frame>JKA-Karate Halle e.V.</text:p>
        <text:p text:style-name="MP2">Eislebener Straße 82<text:line-break/>06126 Halle (Saale)</text:p>
      </style:header>
      <style:footer>
        <text:p text:style-name="MP3"><text:span text:style-name="MT1">http://www.jka-halle.de/<text:tab/>Seite </text:span><text:span text:style-name="MT1"><text:page-number text:select-page="current">2</text:page-number></text:span><text:span text:style-name="MT1">/</text:span><text:span text:style-name="MT1"><text:page-count>2</text:page-count></text:span><text:span text:style-name="MT1"><text:tab/>Tel./Fax:<text:tab/>0345 8059730</text:span></text:p>
        <text:p text:style-name="MP4"><text:tab/>e-mail:<text:tab/>info@jka-halle.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09:57:05.678000000</meta:creation-date>
    <meta:editing-duration>P0D</meta:editing-duration>
    <meta:editing-cycles>1</meta:editing-cycles>
    <meta:generator>LibreOffice/4.1.0.4$Windows_x86 LibreOffice_project/89ea49ddacd9aa532507cbf852f2bb22b1ace28</meta:generator>
    <meta:document-statistic meta:table-count="0" meta:image-count="2" meta:object-count="0" meta:page-count="2" meta:paragraph-count="46" meta:word-count="539" meta:character-count="4360" meta:non-whitespace-character-count="3822"/>
  </office:meta>
</office:document-meta>
</file>